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SVOZ <text:s/>NEBEZPEČNÉHO <text:s/>ODPADU</text:p>
      <text:p text:style-name="P1"/>
      <text:p text:style-name="P3">(léky, zářivky, akumulátory, baterky, ledničky, mrazáky, pneumatiky, barvy, oleje,..... atd.)</text:p>
      <text:p text:style-name="P4"/>
      <text:p text:style-name="P4"/>
      <text:p text:style-name="P5"/>
      <text:p text:style-name="P5"/>
      <text:p text:style-name="P6">ÚTERÝ <text:s/>- <text:s/>22.4.2008</text:p>
      <text:p text:style-name="P6"/>
      <text:p text:style-name="P7"/>
      <text:p text:style-name="P8">Bilejov<text:tab/><text:tab/><text:tab/>- <text:s text:c="5"/>14,30 – 14,45 <text:s text:c="2"/>hodin</text:p>
      <text:p text:style-name="P7"/>
      <text:p text:style-name="P8">Malešov (u parku) <text:s text:c="5"/>- <text:s text:c="5"/>15,00 <text:s/>- 16,00 <text:s text:c="2"/>hodin</text:p>
      <text:p text:style-name="P8"/>
      <text:p text:style-name="P8">Polánka<text:tab/><text:tab/> <text:s text:c="8"/>- <text:s text:c="5"/>16,15 <text:s/>- 16,30 <text:s text:c="2"/>hodin</text:p>
      <text:p text:style-name="P8"/>
      <text:p text:style-name="P8">Albrechtice<text:tab/> <text:s text:c="8"/>- <text:s text:c="5"/>16,45 <text:s/>- <text:s/>17,00 <text:s/>hodin</text:p>
      <text:p text:style-name="P8"/>
      <text:p text:style-name="P8">Týniště<text:tab/><text:tab/> <text:s text:c="8"/>- <text:s text:c="6"/>17,15 <text:s/>- 17,30 <text:s/>hodin</text:p>
      <text:p text:style-name="P8"/>
      <text:p text:style-name="P8">Maxovna<text:tab/><text:tab/> <text:s text:c="8"/>- <text:s text:c="6"/>17,45 <text:s/>- 18,00 <text:s/>hodin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16T16:24:10</meta:creation-date>
    <dc:creator>Irena Josková</dc:creator>
    <dc:date>2008-03-31T13:46:46</dc:date>
    <meta:printed-by>Irena Josková</meta:printed-by>
    <meta:print-date>2008-03-31T13:46:41</meta:print-date>
    <dc:language>en-US</dc:language>
    <meta:editing-cycles>3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1" meta:character-count="420"/>
  </office:meta>
</office:document-meta>
</file>